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6.238cm" fo:margin-left="-0.191cm" fo:margin-top="0cm" fo:margin-bottom="0cm" table:align="left" style:writing-mode="lr-tb"/>
    </style:style>
    <style:style style:name="Tableau1.A" style:family="table-column">
      <style:table-column-properties style:column-width="8.119cm"/>
    </style:style>
    <style:style style:name="Tableau1.B" style:family="table-column">
      <style:table-column-properties style:column-width="8.1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6.238cm" fo:margin-left="-0.191cm" fo:margin-top="0cm" fo:margin-bottom="0cm" table:align="left" style:writing-mode="lr-tb"/>
    </style:style>
    <style:style style:name="Tableau2.A" style:family="table-column">
      <style:table-column-properties style:column-width="8.119cm"/>
    </style:style>
    <style:style style:name="Tableau2.B" style:family="table-column">
      <style:table-column-properties style:column-width="8.11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0" fo:widows="0"/>
      <style:text-properties style:font-name="Verdana" fo:font-size="14pt" fo:font-weight="bold" style:font-size-asian="14pt" style:font-weight-asian="bold" style:font-name-complex="Verdana1" style:font-size-complex="14pt" style:font-weight-complex="bold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>
        <style:tab-stops>
          <style:tab-stop style:position="0.388cm"/>
          <style:tab-stop style:position="1.27cm"/>
        </style:tab-stops>
      </style:paragraph-properties>
    </style:style>
    <style:style style:name="P4" style:family="paragraph" style:parent-style-name="Standard">
      <style:paragraph-properties fo:orphans="0" fo:widows="0"/>
      <style:text-properties style:font-name="Calibri" fo:font-weight="bold" style:font-weight-asian="bold" style:font-name-complex="Verdana1" style:font-size-complex="14pt" style:font-weight-complex="bold"/>
    </style:style>
    <style:style style:name="P5" style:family="paragraph" style:parent-style-name="Standard">
      <style:paragraph-properties fo:orphans="0" fo:widows="0"/>
      <style:text-properties style:font-name="Calibri" style:font-name-complex="Courier1" style:font-size-complex="13pt"/>
    </style:style>
    <style:style style:name="P6" style:family="paragraph" style:parent-style-name="Standard" style:list-style-name="WWNum1">
      <style:paragraph-properties fo:margin-left="1.27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249cm" fo:margin-right="0cm" fo:orphans="0" fo:widows="0" fo:text-indent="0cm" style:auto-text-indent="false"/>
    </style:style>
    <style:style style:name="P8" style:family="paragraph" style:parent-style-name="Standard">
      <style:paragraph-properties fo:margin-left="0.635cm" fo:margin-right="0cm" fo:orphans="0" fo:widows="0" fo:text-indent="0cm" style:auto-text-indent="false"/>
    </style:style>
    <style:style style:name="P9" style:family="paragraph" style:parent-style-name="Standard" style:master-page-name="Standard">
      <style:paragraph-properties fo:orphans="0" fo:widows="0" style:page-number="auto"/>
      <style:text-properties style:font-name="Verdana" fo:font-size="14pt" fo:language="nl" fo:country="BE" fo:font-weight="bold" style:font-size-asian="14pt" style:font-weight-asian="bold" style:font-name-complex="Verdana1" style:font-size-complex="14pt" style:font-weight-complex="bold"/>
    </style:style>
    <style:style style:name="P10" style:family="paragraph" style:parent-style-name="List_20_Paragraph">
      <style:paragraph-properties fo:orphans="0" fo:widows="0"/>
    </style:style>
    <style:style style:name="P11" style:family="paragraph" style:parent-style-name="List_20_Paragraph" style:list-style-name="WWNum1">
      <style:paragraph-properties fo:orphans="0" fo:widows="0"/>
    </style:style>
    <style:style style:name="P12" style:family="paragraph" style:parent-style-name="List_20_Paragraph" style:list-style-name="WWNum1">
      <style:paragraph-properties fo:orphans="0" fo:widows="0"/>
      <style:text-properties style:font-name="Calibri" style:font-name-complex="Courier1" style:font-size-complex="13pt"/>
    </style:style>
    <style:style style:name="P13" style:family="paragraph" style:parent-style-name="List_20_Paragraph" style:list-style-name="WWNum1">
      <style:paragraph-properties fo:margin-left="3.81cm" fo:margin-right="0cm" fo:orphans="0" fo:widows="0" fo:text-indent="-0.635cm" style:auto-text-indent="false"/>
    </style:style>
    <style:style style:name="P14" style:family="paragraph" style:parent-style-name="List_20_Paragraph" style:list-style-name="WWNum1">
      <style:paragraph-properties fo:margin-left="1.905cm" fo:margin-right="0cm" fo:orphans="0" fo:widows="0" fo:text-indent="-0.635cm" style:auto-text-indent="false"/>
      <style:text-properties style:font-name="Calibri" style:font-name-complex="Courier1" style:font-size-complex="13pt"/>
    </style:style>
    <style:style style:name="P15" style:family="paragraph" style:parent-style-name="List_20_Paragraph" style:list-style-name="WWNum1">
      <style:paragraph-properties fo:margin-left="1.905cm" fo:margin-right="0cm" fo:orphans="0" fo:widows="0" fo:text-indent="-0.635cm" style:auto-text-indent="false"/>
    </style:style>
    <style:style style:name="T1" style:family="text">
      <style:text-properties style:font-name="Calibri" fo:font-weight="bold" style:font-weight-asian="bold" style:font-name-complex="Verdana1" style:font-size-complex="14pt" style:font-weight-complex="bold"/>
    </style:style>
    <style:style style:name="T2" style:family="text">
      <style:text-properties style:font-name="Calibri" style:font-name-complex="Verdana1"/>
    </style:style>
    <style:style style:name="T3" style:family="text">
      <style:text-properties style:font-name="Calibri" fo:font-size="11pt" fo:font-weight="bold" style:font-size-asian="11pt" style:font-weight-asian="bold" style:font-name-complex="Verdana1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Verdana1" style:font-size-complex="16pt" style:font-weight-complex="bold"/>
    </style:style>
    <style:style style:name="T5" style:family="text">
      <style:text-properties style:font-name="Calibri" fo:font-size="11pt" style:font-size-asian="11pt" style:font-name-complex="Verdana1"/>
    </style:style>
    <style:style style:name="T6" style:family="text">
      <style:text-properties style:font-name="Calibri" fo:font-size="11pt" style:font-size-asian="11pt" style:font-name-complex="Verdana1" style:font-size-complex="13pt"/>
    </style:style>
    <style:style style:name="T7" style:family="text">
      <style:text-properties style:font-name="Calibri" fo:font-size="11pt" style:font-size-asian="11pt" style:font-name-complex="Courier1" style:font-size-complex="13pt"/>
    </style:style>
    <style:style style:name="T8" style:family="text">
      <style:text-properties style:font-name="Calibri" style:font-name-complex="Courier1" style:font-size-complex="13pt"/>
    </style:style>
    <style:style style:name="T9" style:family="text">
      <style:text-properties fo:color="#00006d" style:font-name="Calibri" style:text-underline-style="solid" style:text-underline-width="auto" style:text-underline-color="#00006d" fo:font-weight="bold" style:font-weight-asian="bold" style:font-name-complex="Verdana1" style:font-size-complex="14pt" style:font-weight-complex="bold"/>
    </style:style>
    <style:style style:name="T10" style:family="text">
      <style:text-properties fo:color="#00006d" style:font-name="Calibri" fo:font-size="11pt" style:font-size-asian="11pt" style:font-name-complex="Verdana1" style:font-size-complex="13pt"/>
    </style:style>
    <style:style style:name="T11" style:family="text">
      <style:text-properties fo:color="#ff0000" style:font-name="Calibri" fo:font-weight="bold" style:font-weight-asian="bold" style:font-name-complex="Verdana1"/>
    </style:style>
    <style:style style:name="T12" style:family="text">
      <style:text-properties style:font-name="Courier" fo:font-size="13pt" style:font-size-asian="13pt" style:font-name-complex="Courier1" style:font-size-complex="13pt"/>
    </style:style>
    <style:style style:name="T13" style:family="text">
      <style:text-properties fo:color="#0000ff" style:font-name="Courier" fo:font-size="13pt" style:font-size-asian="13pt" style:font-name-complex="Courier1" style:font-size-complex="13pt"/>
    </style:style>
    <style:style style:name="T14" style:family="text">
      <style:text-properties fo:color="#0000ff" style:font-name="Calibri" style:font-name-complex="Courier1" style:font-size-complex="13pt"/>
    </style:style>
    <style:style style:name="T15" style:family="text">
      <style:text-properties fo:color="#0000ff"/>
    </style:style>
    <style:style style:name="T16" style:family="text">
      <style:text-properties fo:color="#3366ff" style:font-name="Calibri" style:font-name-complex="Courier1" style:font-size-complex="13pt"/>
    </style:style>
    <style:style style:name="T17" style:family="text">
      <style:text-properties fo:color="#336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ON ÉCRIT SUR LES MURS</text:span><text:span text:style-name="T2"> - </text:span><text:a xlink:type="simple" xlink:href="http://www.boiteachansons.net/Artistes/Kids-United.php" text:style-name="Internet_20_link" text:visited-style-name="Visited_20_Internet_20_Link"><text:span text:style-name="T9">Kids United</text:span></text:a></text:p>
            <text:p text:style-name="P2"><text:span text:style-name="T2">Chanson de Demis ROUSSOS (1988)</text:span></text:p>
            <text:p text:style-name="P2"><text:span text:style-name="T11">Capo I</text:span></text:p>
          </table:table-cell>
          <table:table-cell table:style-name="Tableau1.A1" office:value-type="string">
            <text:list xml:id="list4898103258280399734" text:style-name="WWNum1">
              <text:list-item>
                <text:p text:style-name="P6"><text:span text:style-name="T3">Tonalité :</text:span><text:span text:style-name="T5"> </text:span><text:a xlink:type="simple" xlink:href="javascript:void(0);" text:style-name="Internet_20_link" text:visited-style-name="Visited_20_Internet_20_Link"><text:span text:style-name="T10">E</text:span></text:a><text:span text:style-name="T6"> </text:span><text:span text:style-name="T5">|</text:span><text:a xlink:type="simple" xlink:href="javascript:void(0);" text:style-name="Internet_20_link" text:visited-style-name="Visited_20_Internet_20_Link"><text:span text:style-name="T10">F</text:span></text:a><text:span text:style-name="T6"> </text:span><text:span text:style-name="T5">|</text:span><text:a xlink:type="simple" xlink:href="javascript:void(0);" text:style-name="Internet_20_link" text:visited-style-name="Visited_20_Internet_20_Link"><text:span text:style-name="T10">Gb</text:span></text:a><text:span text:style-name="T6"> </text:span><text:span text:style-name="T5">|</text:span><text:a xlink:type="simple" xlink:href="javascript:void(0);" text:style-name="Internet_20_link" text:visited-style-name="Visited_20_Internet_20_Link"><text:span text:style-name="T10">G</text:span></text:a><text:span text:style-name="T6"> </text:span><text:span text:style-name="T5">|</text:span><text:a xlink:type="simple" xlink:href="javascript:void(0);" text:style-name="Internet_20_link" text:visited-style-name="Visited_20_Internet_20_Link"><text:span text:style-name="T10">Ab</text:span></text:a><text:span text:style-name="T6"> </text:span><text:span text:style-name="T5">|</text:span><text:span text:style-name="T4">A</text:span><text:span text:style-name="T6"> </text:span><text:span text:style-name="T5">|</text:span><text:a xlink:type="simple" xlink:href="javascript:void(0);" text:style-name="Internet_20_link" text:visited-style-name="Visited_20_Internet_20_Link"><text:span text:style-name="T10">Bb</text:span></text:a><text:span text:style-name="T5">|</text:span><text:a xlink:type="simple" xlink:href="javascript:void(0);" text:style-name="Internet_20_link" text:visited-style-name="Visited_20_Internet_20_Link"><text:span text:style-name="T10">B</text:span></text:a><text:span text:style-name="T6"> </text:span><text:span text:style-name="T5">|</text:span><text:a xlink:type="simple" xlink:href="javascript:void(0);" text:style-name="Internet_20_link" text:visited-style-name="Visited_20_Internet_20_Link"><text:span text:style-name="T10">C</text:span></text:a><text:span text:style-name="T6"> </text:span><text:span text:style-name="T5">|</text:span><text:a xlink:type="simple" xlink:href="javascript:void(0);" text:style-name="Internet_20_link" text:visited-style-name="Visited_20_Internet_20_Link"><text:span text:style-name="T10">Db</text:span></text:a><text:span text:style-name="T6"> </text:span><text:span text:style-name="T5">|</text:span><text:a xlink:type="simple" xlink:href="javascript:void(0);" text:style-name="Internet_20_link" text:visited-style-name="Visited_20_Internet_20_Link"><text:span text:style-name="T10">D</text:span></text:a><text:span text:style-name="T6"> </text:span><text:span text:style-name="T5">|</text:span><text:a xlink:type="simple" xlink:href="javascript:void(0);" text:style-name="Internet_20_link" text:visited-style-name="Visited_20_Internet_20_Link"><text:span text:style-name="T10">Eb</text:span></text:a><text:span text:style-name="T6"> </text:span><text:span text:style-name="T5">|</text:span><text:a xlink:type="simple" xlink:href="javascript:void(0);" text:style-name="Internet_20_link" text:visited-style-name="Visited_20_Internet_20_Link"><text:span text:style-name="T10">E</text:span></text:a></text:p>
              </text:list-item>
              <text:list-item>
                <text:p text:style-name="P6"><text:span text:style-name="T7">(Tonalité véritable : Bbm)</text:span></text:p>
              </text:list-item>
            </text:list>
          </table:table-cell>
        </table:table-row>
      </table:table>
      <text:p text:style-name="P4"/>
      <text:list xml:id="list11381491195286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3"><text:s/></text:span><text:span text:style-name="T14">Am<text:tab/> <text:s text:c="8"/>G<text:tab/><text:tab/><text:tab/> A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8">On écrit sur les murs le nom de ceux qu'on aime</text:span></text:p>
        </text:list-item>
      </text:list>
      <text:p text:style-name="P7"><text:span text:style-name="T8"><text:s text:c="5"/></text:span><text:span text:style-name="T14">C<text:tab/><text:tab/> <text:s text:c="8"/>G <text:s text:c="11"/>C</text:span></text:p>
      <text:list xml:id="list113813506209039" text:continue-numbering="true" text:style-name="WWNum1">
        <text:list-item>
          <text:p text:style-name="P11"><text:span text:style-name="T8">Des messages pour les jours à venir</text:span></text:p>
        </text:list-item>
        <text:list-item>
          <text:p text:style-name="P11"><text:span text:style-name="T14"><text:s text:c="7"/>F<text:tab/> <text:s text:c="8"/>G<text:tab/><text:tab/> <text:s text:c="7"/>Em <text:s text:c="7"/>Am</text:span></text:p>
        </text:list-item>
        <text:list-item>
          <text:p text:style-name="P11"><text:span text:style-name="T8">On écrit sur les murs à l'encre de nos veines</text:span></text:p>
        </text:list-item>
      </text:list>
      <text:p text:style-name="P10"><text:span text:style-name="T14"><text:s text:c="5"/>F<text:tab/><text:tab/> <text:s text:c="7"/>G<text:tab/><text:tab/> <text:s text:c="5"/>Am</text:span></text:p>
      <text:list xml:id="list113814280771274" text:continue-numbering="true" text:style-name="WWNum1">
        <text:list-item>
          <text:p text:style-name="P11"><text:span text:style-name="T8">On dessine tout c'que l'on voudrait dire</text:span></text:p>
        </text:list-item>
        <text:list-item>
          <text:p text:style-name="P12"/>
        </text:list-item>
      </text:list>
      <text:p text:style-name="P10"><text:span text:style-name="T16">F <text:s text:c="6"/>G <text:s text:c="10"/>Em<text:tab/> <text:s text:c="7"/>Am</text:span></text:p>
      <text:p text:style-name="P10"><text:span text:style-name="T8">Partout, autour de nous </text:span></text:p>
      <text:p text:style-name="P10"><text:span text:style-name="T8">  <text:tab/></text:span><text:span text:style-name="T16"> <text:s/>C<text:tab/> <text:s text:c="7"/>G<text:tab/><text:tab/>Em<text:tab/> <text:s text:c="7"/>Am</text:span></text:p>
      <text:p text:style-name="P10"><text:span text:style-name="T8">Y a des signes d'espoir dans les regards</text:span></text:p>
      <text:p text:style-name="P10"><text:span text:style-name="T16"><text:s text:c="7"/>F <text:s/><text:tab/><text:tab/>G<text:tab/> <text:s text:c="6"/>Em <text:tab/> <text:s/>Am</text:span></text:p>
      <text:p text:style-name="P10"><text:span text:style-name="T8">Donnons leur écrit,  car dans la nuit </text:span></text:p>
      <text:p text:style-name="P10"><text:span text:style-name="T8"><text:tab/></text:span><text:span text:style-name="T16"> <text:s text:c="2"/>Fmaj7 <text:s text:c="5"/>Am/E<text:tab/> <text:s text:c="5"/>Fmaj7 <text:s text:c="2"/>Fmaj7</text:span></text:p>
      <text:p text:style-name="P10"><text:span text:style-name="T8">Tout s'efface, <text:s text:c="9"/>même leurs traces </text:span></text:p>
      <text:p text:style-name="P10"><text:span text:style-name="T8">  </text:span></text:p>
      <text:list xml:id="list11381553333176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4"><text:s/>Am<text:tab/><text:tab/> G<text:tab/><text:tab/> A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8">On écrit sur les murs le nom de ceux qu'on aime</text:span></text:p>
        </text:list-item>
        <text:list-item>
          <text:p text:style-name="P11"><text:span text:style-name="T14"><text:s text:c="6"/>C<text:tab/><text:tab/> <text:s text:c="7"/>G <text:s text:c="12"/>C</text:span></text:p>
        </text:list-item>
        <text:list-item>
          <text:p text:style-name="P11"><text:span text:style-name="T8">Des messages pour les jours à venir</text:span></text:p>
        </text:list-item>
        <text:list-item>
          <text:p text:style-name="P11"><text:span text:style-name="T14"><text:s text:c="8"/>F<text:tab/><text:tab/> G<text:tab/> <text:s text:c="7"/>Em <text:s text:c="7"/>Am</text:span></text:p>
        </text:list-item>
        <text:list-item>
          <text:p text:style-name="P11"><text:span text:style-name="T8">On écrit sur les murs à l'encre de nos veines</text:span></text:p>
        </text:list-item>
        <text:list-item>
          <text:p text:style-name="P11"><text:span text:style-name="T14"><text:s text:c="12"/>F<text:tab/><text:tab/> <text:s text:c="7"/>G<text:tab/><text:tab/> <text:s text:c="5"/>Am</text:span></text:p>
        </text:list-item>
        <text:list-item>
          <text:p text:style-name="P11"><text:span text:style-name="T8">On dessine tout c'que l'on voudrait dire</text:span></text:p>
        </text:list-item>
      </text:list>
      <text:p text:style-name="P5"/>
      <text:list xml:id="list113814157235718" text:continue-numbering="true" text:style-name="WWNum1">
        <text:list-item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4">Am<text:tab/><text:tab/> G<text:tab/> <text:s text:c="5"/>A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8">On écrit sur les murs la force de nos rêves</text:span></text:p>
        </text:list-item>
        <text:list-item>
          <text:p text:style-name="P11"><text:span text:style-name="T14"><text:s text:c="10"/>C<text:tab/><text:tab/> <text:s text:c="8"/>G <text:s text:c="7"/>C</text:span></text:p>
        </text:list-item>
      </text:list>
      <text:p text:style-name="P2"><text:span text:style-name="T8"><text:s text:c="6"/>Nos espoirs, en forme  de graffitis</text:span></text:p>
      <text:list xml:id="list113813639532964" text:continue-numbering="true" text:style-name="WWNum1">
        <text:list-item>
          <text:p text:style-name="P11"><text:span text:style-name="T14"><text:s text:c="5"/>F <text:s text:c="20"/>G<text:tab/><text:tab/> <text:s text:c="11"/>Em <text:s text:c="8"/>Am</text:span></text:p>
        </text:list-item>
      </text:list>
      <text:p text:style-name="P2"><text:span text:style-name="T8"><text:s text:c="6"/>On écrit sur les murs pour que l'amour se lève</text:span></text:p>
      <text:list xml:id="list113815243686169" text:continue-numbering="true" text:style-name="WWNum1">
        <text:list-item>
          <text:p text:style-name="P11"><text:span text:style-name="T14"><text:s text:c="11"/>F<text:tab/> <text:s text:c="12"/>G<text:tab/> <text:s text:c="9"/>Am</text:span></text:p>
        </text:list-item>
      </text:list>
      <text:p text:style-name="P2"><text:span text:style-name="T8"><text:s text:c="4"/>Un beau jour, sur le monde endormi</text:span></text:p>
      <text:list xml:id="list113815448401537" text:continue-numbering="true" text:style-name="WWNum1">
        <text:list-item>
          <text:p text:style-name="P12"/>
        </text:list-item>
        <text:list-item>
          <text:p text:style-name="P11"><text:span text:style-name="T16"><text:s text:c="7"/>F <text:s text:c="6"/>G <text:s text:c="13"/>Em<text:tab/> <text:s text:c="14"/>Am</text:span></text:p>
        </text:list-item>
      </text:list>
      <text:p text:style-name="P2"><text:span text:style-name="T8"><text:s text:c="13"/>Des  mots, seul'ment gravés </text:span></text:p>
      <text:list xml:id="list113813957025895" text:continue-numbering="true" text:style-name="WWNum1">
        <text:list-item>
          <text:p text:style-name="P11"><text:soft-page-break/><text:span text:style-name="T16"><text:s text:c="20"/>C<text:tab/> <text:s text:c="4"/>G<text:tab/> <text:s text:c="6"/>Em<text:tab/> <text:s text:c="14"/>Am</text:span></text:p>
        </text:list-item>
      </text:list>
      <text:p text:style-name="P2"><text:span text:style-name="T8"><text:s text:c="11"/>Pour ne  pas oublier, pour tout changer </text:span></text:p>
      <text:list xml:id="list113813702795170" text:continue-numbering="true" text:style-name="WWNum1">
        <text:list-item>
          <text:list>
            <text:list-item>
              <text:p text:style-name="P14"/>
            </text:list-item>
          </text:list>
        </text:list-item>
        <text:list-item>
          <text:p text:style-name="P11"><text:span text:style-name="T16"><text:s text:c="10"/>F <text:s/><text:tab/><text:tab/> <text:s/>G<text:tab/> <text:s text:c="7"/>Em <text:tab/> <text:s/>Am</text:span></text:p>
          <text:list>
            <text:list-item>
              <text:p text:style-name="P15"><text:span text:style-name="T8">Mélangeons demain, dans un Refrain </text:span></text:p>
            </text:list-item>
          </text:list>
        </text:list-item>
        <text:list-item>
          <text:p text:style-name="P11"><text:span text:style-name="T16"><text:s text:c="16"/>Fmaj7 <text:s text:c="5"/>Am/E<text:tab/> <text:s text:c="5"/>Fmaj7 <text:s text:c="2"/>Fmaj7</text:span></text:p>
          <text:list>
            <text:list-item>
              <text:p text:style-name="P15"><text:span text:style-name="T8">Nos visages,  <text:s text:c="15"/>métissage  </text:span></text:p>
            </text:list-item>
          </text:list>
        </text:list-item>
      </text:list>
      <text:p text:style-name="P5"/>
      <text:list xml:id="list113813844335247" text:continue-numbering="true" text:style-name="WWNum1">
        <text:list-item>
          <text:list>
            <text:list-item>
              <text:p text:style-name="P15"><text:span text:style-name="T8">   </text:span></text:p>
            </text:list-item>
          </text:list>
        </text:list-item>
      </text:list>
      <text:p text:style-name="P8"><text:span text:style-name="T8">On écrit sur les  murs le nom de ceux qu'on aime <text:s text:c="9"/></text:span><text:span text:style-name="T14">Am<text:tab/> <text:s text:c="8"/>G <text:s text:c="9"/>Am</text:span></text:p>
      <text:list xml:id="list113814338793641" text:continue-numbering="true" text:style-name="WWNum1">
        <text:list-item>
          <text:p text:style-name="P11"><text:span text:style-name="T8">Des messages pour les jours à venir<text:tab/><text:tab/> <text:s text:c="12"/></text:span><text:span text:style-name="T14">C <text:s text:c="20"/>G <text:s text:c="11"/>C</text:span></text:p>
        </text:list-item>
        <text:list-item>
          <text:p text:style-name="P11"><text:span text:style-name="T8">On écrit sur les murs à l'encre de nos veines<text:tab/> <text:s text:c="2"/></text:span><text:span text:style-name="T16"><text:s text:c="2"/>F</text:span><text:span text:style-name="T8"> </text:span><text:span text:style-name="T14"><text:s text:c="5"/>G<text:tab/> <text:s text:c="7"/>Em <text:s text:c="8"/>Am</text:span></text:p>
        </text:list-item>
        <text:list-item>
          <text:p text:style-name="P11"><text:span text:style-name="T8">On dessine tout c'que l'on voudrait dire<text:tab/></text:span><text:span text:style-name="T14"> <text:s text:c="26"/>F<text:tab/> <text:s text:c="7"/>G<text:tab/> <text:s text:c="8"/>Am</text:span></text:p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1"><text:span text:style-name="T8">On écrit sur les murs la force de nos rêves<text:tab/><text:tab/></text:span><text:span text:style-name="T14">Am<text:tab/> <text:s text:c="8"/>G <text:s text:c="9"/>Am</text:span></text:p>
        </text:list-item>
      </text:list>
      <text:p text:style-name="P2"><text:span text:style-name="T8"><text:s text:c="7"/>Nos espoirs, en forme  de graffitis<text:tab/><text:tab/><text:tab/></text:span><text:span text:style-name="T14">C <text:s text:c="20"/>G <text:s text:c="11"/>C</text:span><text:span text:style-name="T8"><text:tab/><text:tab/></text:span></text:p>
      <text:p text:style-name="P5"/>
      <text:list xml:id="list113815138419396" text:continue-numbering="true" text:style-name="WWNum1">
        <text:list-item>
          <text:p text:style-name="P11"><text:span text:style-name="T8"><text:s text:c="2"/>On écrit sur les murs pour que l'amour se lève</text:span><text:span text:style-name="T16"> <text:s/>F</text:span><text:span text:style-name="T8"> </text:span><text:span text:style-name="T14"><text:s text:c="8"/>G<text:tab/> <text:s text:c="7"/>Em <text:s text:c="8"/>Am</text:span></text:p>
        </text:list-item>
      </text:list>
      <text:p text:style-name="P2"><text:span text:style-name="T8"><text:s text:c="7"/>Un beau jour, sur le monde endormi<text:tab/><text:tab/><text:tab/></text:span><text:span text:style-name="T14">F<text:tab/> <text:s text:c="7"/>G<text:tab/> <text:s text:c="8"/>Am</text:span></text:p>
      <text:list xml:id="list113814181998501" text:continue-numbering="true" text:style-name="WWNum1">
        <text:list-item>
          <text:p text:style-name="P12"/>
        </text:list-item>
        <text:list-item>
          <text:p text:style-name="P11"><text:span text:style-name="T8"> </text:span></text:p>
        </text:list-item>
        <text:list-item>
          <text:p text:style-name="P11"><text:span text:style-name="T8">On écrit sur les murs le nom de ceux qu'on aime<text:tab/></text:span><text:span text:style-name="T14">Am<text:tab/> <text:s text:c="8"/>G <text:s text:c="9"/>Am</text:span></text:p>
        </text:list-item>
        <text:list-item>
          <text:p text:style-name="P11"><text:span text:style-name="T8">Des messages pour les jours à venir<text:tab/><text:tab/><text:tab/></text:span><text:span text:style-name="T14">C <text:s text:c="20"/>G <text:s text:c="11"/>C</text:span></text:p>
        </text:list-item>
        <text:list-item>
          <text:p text:style-name="P12"/>
        </text:list-item>
        <text:list-item>
          <text:p text:style-name="P11"><text:span text:style-name="T8">On écrit sur les murs à l'encre de nos veines <text:s text:c="2"/></text:span><text:span text:style-name="T16"><text:s text:c="7"/>F</text:span><text:span text:style-name="T8"> </text:span><text:span text:style-name="T14"><text:s text:c="5"/>G<text:tab/> <text:s text:c="7"/>Em <text:s text:c="8"/>Am</text:span></text:p>
        </text:list-item>
        <text:list-item>
          <text:p text:style-name="P11"><text:span text:style-name="T8">On dessine tout c'que l’on voudrait dire<text:tab/><text:tab/><text:tab/></text:span><text:span text:style-name="T14">F<text:tab/> <text:s text:c="7"/>G<text:tab/> <text:s text:c="8"/>Am</text:span></text:p>
        </text:list-item>
        <text:list-item>
          <text:p text:style-name="P11"><text:span text:style-name="T8"> </text:span></text:p>
        </text:list-item>
        <text:list-item>
          <text:p text:style-name="P11"><text:span text:style-name="T8"> </text:span></text:p>
        </text:list-item>
        <text:list-item>
          <text:p text:style-name="P11"><text:span text:style-name="T8">On écrit sur les murs le nom de ceux qu'on aime<text:tab/></text:span><text:span text:style-name="T14">Am<text:tab/> <text:s text:c="8"/>G <text:s text:c="9"/>Am</text:span></text:p>
        </text:list-item>
        <text:list-item>
          <text:p text:style-name="P11"><text:span text:style-name="T8">Des messages pour les jours à venir<text:tab/><text:tab/> <text:s text:c="11"/></text:span><text:span text:style-name="T14">C <text:s text:c="20"/>G <text:s text:c="11"/>C</text:span></text:p>
        </text:list-item>
        <text:list-item>
          <text:p text:style-name="P12"/>
        </text:list-item>
        <text:list-item>
          <text:p text:style-name="P11"><text:span text:style-name="T8">On écrit sur les murs à l'encre de nos veines<text:tab/> <text:s text:c="3"/></text:span><text:span text:style-name="T16">F</text:span><text:span text:style-name="T8"> </text:span><text:span text:style-name="T14"><text:s text:c="5"/>G<text:tab/> <text:s text:c="7"/>Em <text:s text:c="8"/>Am</text:span></text:p>
        </text:list-item>
        <text:list-item>
          <text:p text:style-name="P11"><text:span text:style-name="T8"><text:s/>On dessine tout c'que l’on voudrait dire<text:tab/><text:tab/></text:span><text:span text:style-name="T14">F<text:tab/> <text:s text:c="7"/>G<text:tab/> <text:s text:c="8"/>Am</text:span></text:p>
        </text:list-item>
        <text:list-item>
          <text:p text:style-name="P12"/>
        </text:list-item>
        <text:list-item>
          <text:p text:style-name="P11"><text:span text:style-name="T8"> </text:span></text:p>
        </text:list-item>
        <text:list-item>
          <text:p text:style-name="P11"><text:span text:style-name="T8"> </text:span></text:p>
        </text:list-item>
      </text:list>
      <text:p text:style-name="P8"><text:span text:style-name="T8">On écrit sur les murs la force de nos rêves<text:tab/><text:tab/></text:span><text:span text:style-name="T14">Am<text:tab/> <text:s text:c="8"/>G <text:s text:c="9"/>Am</text:span></text:p>
      <text:p text:style-name="P2"><text:span text:style-name="T8"><text:s text:c="6"/>Nos espoirs, en forme  de graffitis<text:tab/><text:tab/><text:tab/></text:span><text:span text:style-name="T14">C <text:s text:c="20"/>G <text:s text:c="11"/>C</text:span></text:p>
      <text:p text:style-name="P2"><text:span text:style-name="T8"><text:s text:c="4"/></text:span></text:p>
      <text:p text:style-name="P2"><text:span text:style-name="T8"><text:s text:c="6"/>On écrit sur les murs pour que l'amour se lève <text:s/><text:tab/></text:span><text:span text:style-name="T16">F</text:span><text:span text:style-name="T8"> </text:span><text:span text:style-name="T14"><text:s text:c="10"/>G<text:tab/> <text:s text:c="7"/>Em <text:s text:c="8"/>Am</text:span></text:p>
      <text:p text:style-name="P2"><text:span text:style-name="T8"><text:s text:c="6"/>Un beau jour, sur le monde endormi<text:tab/><text:tab/><text:tab/></text:span><text:span text:style-name="T14">F<text:tab/> <text:s text:c="7"/>G<text:tab/> <text:s text:c="8"/>Am</text:span></text:p>
      <text:p text:style-name="P5"/>
      <text:list xml:id="list113815131388247" text:continue-numbering="true" text:style-name="WWNum1">
        <text:list-item>
          <text:p text:style-name="P12"/>
        </text:list-item>
        <text:list-item>
          <text:p text:style-name="P11"><text:span text:style-name="T8">Un beau jour, sur le   monde endormi ...<text:tab/><text:tab/> <text:s text:c="10"/></text:span><text:span text:style-name="T14">F<text:tab/> <text:s text:c="18"/>G<text:tab/> <text:s text:c="8"/>Am</text:span></text:p>
        </text:list-item>
      </text:list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2"><text:span text:style-name="T1">ON ÉCRIT SUR LES MURS</text:span><text:span text:style-name="T2"> - </text:span><text:a xlink:type="simple" xlink:href="http://www.boiteachansons.net/Artistes/Kids-United.php" text:style-name="Internet_20_link" text:visited-style-name="Visited_20_Internet_20_Link"><text:span text:style-name="T9">Kids United</text:span></text:a></text:p>
            <text:p text:style-name="P2"><text:span text:style-name="T2">Chanson de Demis ROUSSOS (1988)</text:span></text:p>
            <text:p text:style-name="P2"><text:span text:style-name="T11">Rém</text:span></text:p>
          </table:table-cell>
          <table:table-cell table:style-name="Tableau2.A1" office:value-type="string">
            <text:list xml:id="list113814074916768" text:continue-numbering="true" text:style-name="WWNum1">
              <text:list-item>
                <text:p text:style-name="P6"><text:span text:style-name="T12">Tonalité Cagratte</text:span></text:p>
              </text:list-item>
            </text:list>
            <text:p text:style-name="P3"><text:span text:style-name="T12">24 juin 2016</text:span></text:p>
            <text:p text:style-name="P3"><text:span text:style-name="T12">corrigé le 7 octobre 2016</text:span></text:p>
          </table:table-cell>
        </table:table-row>
      </table:table>
      <text:p text:style-name="P4"/>
      <text:list xml:id="list11381405041951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3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4">rém <text:s text:c="11"/>do<text:tab/> <text:s text:c="7"/>rém</text:span></text:p>
      <text:list xml:id="list113814991796223" text:continue-numbering="true" text:style-name="WWNum1">
        <text:list-item>
          <text:p text:style-name="P11"><text:span text:style-name="T8">On écrit sur les murs le nom de ceux qu'on aime</text:span></text:p>
        </text:list-item>
      </text:list>
      <text:p text:style-name="P7"><text:span text:style-name="T8"><text:s text:c="5"/></text:span><text:span text:style-name="T14">fa<text:tab/><text:tab/> <text:s text:c="8"/>do <text:s text:c="11"/>fa</text:span></text:p>
      <text:list xml:id="list113814394754211" text:continue-numbering="true" text:style-name="WWNum1">
        <text:list-item>
          <text:p text:style-name="P11"><text:span text:style-name="T8">Des messages pour les jours à venir</text:span></text:p>
        </text:list-item>
        <text:list-item>
          <text:p text:style-name="P11"><text:span text:style-name="T14"><text:s text:c="7"/>sib<text:tab/> <text:s text:c="8"/>do<text:tab/><text:tab/> <text:s text:c="6"/>lam <text:s text:c="7"/>rém</text:span></text:p>
        </text:list-item>
        <text:list-item>
          <text:p text:style-name="P11"><text:span text:style-name="T8">On écrit sur les murs à l'encre de nos veines</text:span></text:p>
        </text:list-item>
      </text:list>
      <text:p text:style-name="P10"><text:span text:style-name="T14"><text:s text:c="5"/>sib<text:tab/><text:tab/> <text:s text:c="7"/>do<text:tab/><text:tab/> <text:s text:c="5"/>rém</text:span></text:p>
      <text:list xml:id="list113815333013014" text:continue-numbering="true" text:style-name="WWNum1">
        <text:list-item>
          <text:p text:style-name="P11"><text:span text:style-name="T8">On dessine tout c'que l'on voudrait dire</text:span></text:p>
        </text:list-item>
        <text:list-item>
          <text:p text:style-name="P12"/>
        </text:list-item>
      </text:list>
      <text:p text:style-name="P10"><text:span text:style-name="T16">sib <text:s text:c="5"/>do <text:s text:c="9"/>lam<text:tab/> <text:s text:c="7"/>rém</text:span></text:p>
      <text:p text:style-name="P10"><text:span text:style-name="T8">Partout, autour de nous </text:span></text:p>
      <text:p text:style-name="P10"><text:span text:style-name="T8">  <text:tab/></text:span><text:span text:style-name="T16">fa<text:tab/> <text:s text:c="5"/>do<text:tab/> <text:s text:c="3"/>lam<text:tab/> <text:s text:c="17"/>rém</text:span></text:p>
      <text:p text:style-name="P10"><text:span text:style-name="T8">Y a des signes d'espoir dans les regards</text:span></text:p>
      <text:p text:style-name="P10"><text:span text:style-name="T16"><text:s text:c="7"/>sib <text:s/><text:tab/>do<text:tab/> <text:s text:c="5"/>lam <text:s text:c="10"/>rém</text:span></text:p>
      <text:p text:style-name="P10"><text:span text:style-name="T8">Donnons leur écrit,  car dans la nuit </text:span></text:p>
      <text:p text:style-name="P10"><text:span text:style-name="T8"><text:tab/></text:span><text:span text:style-name="T16"> <text:s text:c="2"/>sib <text:s text:c="28"/>sib <text:s text:c="5"/>sib</text:span></text:p>
      <text:p text:style-name="P10"><text:span text:style-name="T8">Tout s'efface, <text:s text:c="9"/>même leurs traces </text:span></text:p>
      <text:p text:style-name="P10"><text:span text:style-name="T8">  </text:span></text:p>
      <text:list xml:id="list11381452632254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3"><text:s/></text:span><text:span text:style-name="T14">rém <text:s text:c="15"/>do<text:tab/> <text:s text:c="15"/>rém</text:span></text:p>
                        </text:list-item>
                        <text:list-item>
                          <text:p text:style-name="P13"><text:span text:style-name="T8">On écrit sur les murs le nom de ceux qu'on aim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8"><text:s text:c="17"/></text:span><text:span text:style-name="T14">fa<text:tab/><text:tab/> <text:s text:c="2"/>do <text:s text:c="11"/>fa</text:span></text:p>
        </text:list-item>
      </text:list>
      <text:p text:style-name="P10"><text:span text:style-name="T8">Des messages pour les jours à venir</text:span></text:p>
      <text:list xml:id="list113815311677038" text:continue-numbering="true" text:style-name="WWNum1">
        <text:list-item>
          <text:p text:style-name="P11"><text:span text:style-name="T14"><text:s text:c="11"/>sib<text:tab/> <text:s text:c="14"/>do<text:tab/><text:tab/> <text:s text:c="2"/>lam <text:s text:c="6"/>rém</text:span></text:p>
        </text:list-item>
      </text:list>
      <text:p text:style-name="P10"><text:span text:style-name="T8">On écrit sur les murs à l'encre de nos veines</text:span></text:p>
      <text:list xml:id="list113814540085872" text:continue-numbering="true" text:style-name="WWNum1">
        <text:list-item>
          <text:p text:style-name="P11"><text:span text:style-name="T14"><text:s text:c="15"/>sib<text:tab/><text:tab/> do <text:s text:c="16"/>rém</text:span></text:p>
        </text:list-item>
      </text:list>
      <text:p text:style-name="P10"><text:span text:style-name="T8">On dessine tout c'que l'on voudrait dire</text:span></text:p>
      <text:p text:style-name="P5"/>
      <text:list xml:id="list113814548115931" text:continue-numbering="true" text:style-name="WWNum1">
        <text:list-item>
          <text:p text:style-name="P11"><text:span text:style-name="T14"><text:s text:c="7"/>rém <text:s text:c="15"/>do<text:tab/> <text:s text:c="8"/>rém</text:span></text:p>
        </text:list-item>
        <text:list-item>
          <text:p text:style-name="P11"><text:span text:style-name="T8"><text:s text:c="2"/>On écrit sur les murs la force de nos rêves</text:span></text:p>
        </text:list-item>
        <text:list-item>
          <text:p text:style-name="P11"><text:span text:style-name="T14"><text:s text:c="10"/></text:span><text:span text:style-name="T8"><text:s text:c="3"/></text:span><text:span text:style-name="T14">fa<text:tab/><text:tab/> <text:s text:c="9"/>do <text:s text:c="7"/>fa</text:span></text:p>
        </text:list-item>
        <text:list-item>
          <text:p text:style-name="P11"><text:span text:style-name="T8"><text:s/>Nos espoirs, en forme  de graffitis</text:span></text:p>
        </text:list-item>
        <text:list-item>
          <text:p text:style-name="P11"><text:span text:style-name="T8"><text:s text:c="7"/></text:span><text:span text:style-name="T14">sib<text:tab/> <text:s text:c="9"/>do<text:tab/><text:tab/> <text:s text:c="4"/>lam <text:s text:c="4"/>rém</text:span></text:p>
        </text:list-item>
        <text:list-item>
          <text:p text:style-name="P11"><text:span text:style-name="T8"><text:s/>On écrit sur les murs pour que l'amour se lève</text:span></text:p>
        </text:list-item>
      </text:list>
      <text:p text:style-name="P10"><text:span text:style-name="T8"><text:s text:c="3"/></text:span><text:span text:style-name="T14"><text:s text:c="5"/>Sib <text:s text:c="16"/>do<text:tab/> <text:s text:c="12"/>rém</text:span></text:p>
      <text:p text:style-name="P2"><text:span text:style-name="T8"><text:s text:c="8"/>Un beau jour, sur le monde endormi</text:span></text:p>
      <text:list xml:id="list113814332354529" text:continue-numbering="true" text:style-name="WWNum1">
        <text:list-item>
          <text:p text:style-name="P12"/>
        </text:list-item>
        <text:list-item>
          <text:p text:style-name="P11"><text:span text:style-name="T16"><text:s text:c="7"/>sib <text:s text:c="5"/>do <text:s text:c="13"/>lam<text:tab/> <text:s text:c="7"/>rém</text:span></text:p>
        </text:list-item>
      </text:list>
      <text:p text:style-name="P2"><text:span text:style-name="T8"><text:s text:c="13"/>Des  mots, seul'ment gravés </text:span></text:p>
      <text:p text:style-name="P10"><text:span text:style-name="T16"><text:s text:c="14"/>fa<text:tab/> <text:s text:c="3"/>do<text:tab/> <text:s text:c="6"/>lam <text:s text:c="13"/>rém</text:span></text:p>
      <text:list xml:id="list113813804832183" text:continue-numbering="true" text:style-name="WWNum1">
        <text:list-item>
          <text:p text:style-name="P11"><text:span text:style-name="T16"><text:s text:c="4"/></text:span><text:span text:style-name="T8"><text:s/>Pour ne  pas oublier, pour tout changer </text:span></text:p>
          <text:list>
            <text:list-item>
              <text:p text:style-name="P14"/>
            </text:list-item>
            <text:list-item>
              <text:p text:style-name="P14"/>
            </text:list-item>
            <text:list-item>
              <text:p text:style-name="P15"><text:soft-page-break/><text:span text:style-name="T16"><text:s text:c="7"/>sib <text:s/><text:tab/> <text:s/>do<text:tab/> <text:s text:c="8"/>lam <text:s text:c="8"/>rém</text:span></text:p>
            </text:list-item>
            <text:list-item>
              <text:p text:style-name="P15"><text:span text:style-name="T8">Mélangeons demain, dans un Refrain </text:span></text:p>
            </text:list-item>
            <text:list-item>
              <text:p text:style-name="P15"><text:span text:style-name="T16"><text:s text:c="3"/>sib <text:s text:c="28"/>sib <text:s text:c="5"/>sib</text:span></text:p>
            </text:list-item>
            <text:list-item>
              <text:p text:style-name="P15"><text:span text:style-name="T8">Nos visages,  <text:s text:c="15"/>métissage  </text:span></text:p>
            </text:list-item>
          </text:list>
        </text:list-item>
      </text:list>
      <text:p text:style-name="P5"/>
      <text:list xml:id="list113814569314563" text:continue-numbering="true" text:style-name="WWNum1">
        <text:list-item>
          <text:list>
            <text:list-item>
              <text:p text:style-name="P15"><text:span text:style-name="T8">   </text:span></text:p>
            </text:list-item>
          </text:list>
        </text:list-item>
      </text:list>
      <text:p text:style-name="P2"><text:s text:c="6"/>On écrit sur les  murs le nom de ceux qu'on aime <text:s text:c="5"/><text:span text:style-name="T14">rém <text:s text:c="11"/>do<text:tab/> <text:s text:c="7"/>rém</text:span></text:p>
      <text:p text:style-name="P2"><text:s text:c="6"/>Des messages pour les jours à venir<text:tab/> <text:s text:c="6"/><text:span text:style-name="T8"><text:s text:c="18"/></text:span><text:span text:style-name="T14">fa <text:s text:c="15"/>do <text:s text:c="11"/>fa</text:span></text:p>
      <text:p text:style-name="P2"><text:span text:style-name="T15"><text:s text:c="6"/></text:span>On écrit sur les murs à l'encre de nos veines<text:tab/> <text:s text:c="11"/><text:span text:style-name="T17">sib <text:s text:c="13"/>do <text:s text:c="11"/>lam <text:s text:c="5"/>rém</text:span></text:p>
      <text:p text:style-name="P2"><text:span text:style-name="T17"><text:s text:c="6"/></text:span>On dessine tout c'que l'on voudrait dire<text:tab/><text:span text:style-name="T15"> <text:s text:c="11"/>sib <text:s text:c="13"/>do <text:s text:c="11"/>rém</text:span></text:p>
      <text:list xml:id="list113815021303902" text:continue-numbering="true" text:style-name="WWNum1">
        <text:list-item>
          <text:p text:style-name="P12"/>
        </text:list-item>
        <text:list-item>
          <text:p text:style-name="P11"><text:span text:style-name="T8">On écrit sur les murs la force de nos rêves<text:tab/><text:tab/></text:span><text:span text:style-name="T14">rém <text:s text:c="11"/>do<text:tab/> <text:s text:c="8"/>rém</text:span></text:p>
        </text:list-item>
      </text:list>
      <text:p text:style-name="P2"><text:span text:style-name="T8"><text:s text:c="6"/>Nos espoirs, en forme  de graffitis<text:tab/><text:tab/><text:tab/></text:span><text:span text:style-name="T14">fa <text:s text:c="14"/>do <text:s text:c="11"/>fa</text:span><text:span text:style-name="T8"><text:tab/></text:span></text:p>
      <text:p text:style-name="P2"><text:span text:style-name="T8"><text:s text:c="6"/>On écrit sur les murs pour que l'amour se lève</text:span><text:span text:style-name="T16"> <text:s text:c="15"/></text:span><text:span text:style-name="T17">sib <text:s text:c="12"/>do <text:s text:c="10"/>lam <text:s text:c="5"/>rém</text:span></text:p>
      <text:p text:style-name="P2"><text:span text:style-name="T8"><text:s text:c="6"/>Un beau jour, sur le monde endormi<text:tab/><text:tab/><text:tab/></text:span><text:span text:style-name="T15">sib <text:s text:c="12"/>do <text:s text:c="10"/>rém</text:span></text:p>
      <text:p text:style-name="P5"/>
      <text:list xml:id="list113814016095399" text:continue-numbering="true" text:style-name="WWNum1">
        <text:list-item>
          <text:p text:style-name="P12"/>
        </text:list-item>
        <text:list-item>
          <text:p text:style-name="P11"><text:span text:style-name="T8"> </text:span></text:p>
        </text:list-item>
        <text:list-item>
          <text:p text:style-name="P11"><text:span text:style-name="T8">On écrit sur les murs le nom de ceux qu'on aime<text:tab/></text:span><text:span text:style-name="T14">rém <text:s text:c="12"/>do<text:tab/> <text:s text:c="7"/>rém</text:span></text:p>
        </text:list-item>
        <text:list-item>
          <text:p text:style-name="P11"><text:span text:style-name="T8">Des messages pour les jours à venir<text:tab/><text:tab/><text:tab/> </text:span><text:span text:style-name="T14">fa <text:s text:c="15"/>do <text:s text:c="11"/>fa</text:span></text:p>
        </text:list-item>
        <text:list-item>
          <text:p text:style-name="P11"><text:span text:style-name="T8">On écrit sur les murs à l'encre de nos veines <text:s text:c="2"/></text:span><text:span text:style-name="T16"><text:s text:c="17"/></text:span><text:span text:style-name="T17">sib <text:s text:c="13"/>do <text:s text:c="10"/>lam <text:s text:c="5"/>rém</text:span></text:p>
        </text:list-item>
        <text:list-item>
          <text:p text:style-name="P11"><text:span text:style-name="T8">On dessine tout c'que l’on voudrait dire<text:tab/><text:tab/><text:tab/> </text:span><text:span text:style-name="T15">sib <text:s text:c="13"/>do <text:s text:c="10"/>rém</text:span></text:p>
        </text:list-item>
        <text:list-item>
          <text:p text:style-name="P11"><text:span text:style-name="T8"> </text:span></text:p>
        </text:list-item>
        <text:list-item>
          <text:p text:style-name="P11"><text:span text:style-name="T8"> </text:span></text:p>
        </text:list-item>
        <text:list-item>
          <text:p text:style-name="P11"><text:span text:style-name="T8">On écrit sur les murs le nom de ceux qu'on aime <text:s text:c="8"/></text:span><text:span text:style-name="T14">rém <text:s text:c="12"/>do<text:tab/> <text:s text:c="7"/>rém</text:span></text:p>
        </text:list-item>
        <text:list-item>
          <text:p text:style-name="P11"><text:span text:style-name="T8">Des messages pour les jours à venir<text:tab/><text:tab/> <text:s text:c="11"/></text:span><text:span text:style-name="T14">fa <text:s text:c="15"/>do <text:s text:c="11"/>fa</text:span></text:p>
        </text:list-item>
      </text:list>
      <text:p text:style-name="P2"><text:span text:style-name="T8"><text:s text:c="6"/>On écrit sur les murs à l'encre de nos veines<text:tab/> <text:s text:c="10"/></text:span><text:span text:style-name="T17">sib <text:s text:c="14"/>do <text:s text:c="10"/>lam <text:s text:c="5"/>rém</text:span></text:p>
      <text:p text:style-name="P2"><text:s text:c="6"/>On dessine tout c'que l’on voudrait dire<text:tab/> <text:s text:c="11"/><text:span text:style-name="T15">sib <text:s text:c="13"/>do <text:s text:c="10"/>rém</text:span></text:p>
      <text:p text:style-name="P2"/>
      <text:list xml:id="list113814898453513" text:continue-numbering="true" text:style-name="WWNum1">
        <text:list-item>
          <text:p text:style-name="P11"><text:span text:style-name="T8"> </text:span></text:p>
        </text:list-item>
        <text:list-item>
          <text:p text:style-name="P11"><text:span text:style-name="T8"> </text:span></text:p>
        </text:list-item>
        <text:list-item>
          <text:p text:style-name="P11"><text:span text:style-name="T8">On écrit sur les murs la force de nos rêves<text:tab/><text:tab/></text:span><text:span text:style-name="T14">rém <text:s text:c="10"/>do<text:tab/> <text:s text:c="7"/>rém</text:span></text:p>
        </text:list-item>
      </text:list>
      <text:p text:style-name="P2"><text:span text:style-name="T14"><text:s text:c="5"/></text:span><text:span text:style-name="T8"><text:s/>Nos espoirs, en forme  de graffitis<text:tab/><text:tab/> <text:s text:c="11"/></text:span><text:span text:style-name="T14">fa <text:s text:c="15"/>do <text:s text:c="11"/>fa</text:span></text:p>
      <text:p text:style-name="P2"><text:span text:style-name="T8"><text:s text:c="6"/>On écrit sur les murs pour que l'amour se lève <text:s text:c="13"/></text:span><text:span text:style-name="T17">sib <text:s text:c="14"/>do <text:s text:c="10"/>lam <text:s text:c="5"/>rém</text:span></text:p>
      <text:p text:style-name="P2"><text:span text:style-name="T8"><text:s text:c="6"/>Un beau jour, sur le monde endormi<text:tab/><text:tab/> <text:s text:c="10"/></text:span><text:span text:style-name="T15">sib <text:s text:c="14"/>do <text:s text:c="10"/>rém</text:span></text:p>
      <text:p text:style-name="P5"/>
      <text:p text:style-name="P5"/>
      <text:p text:style-name="P5"/>
      <text:p text:style-name="P2"><text:span text:style-name="T8"><text:s text:c="4"/>Un beau jour, sur le   monde endormi ...<text:tab/><text:tab/> <text:s text:c="10"/></text:span><text:span text:style-name="T15">sib <text:s text:c="14"/>do <text:s text:c="10"/>rém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Vigneul</meta:initial-creator>
    <dc:creator>Anne Vigneul</dc:creator>
    <meta:editing-cycles>3</meta:editing-cycles>
    <meta:print-date>2016-06-24T10:38:00</meta:print-date>
    <meta:creation-date>2016-06-24T10:40:00</meta:creation-date>
    <dc:date>2016-10-07T06:54:00</dc:date>
    <meta:editing-duration>PT9M</meta:editing-duration>
    <meta:generator>LibreOffice/5.2.1.2$Linux_x86 LibreOffice_project/20m0$Build-2</meta:generator>
    <meta:document-statistic meta:table-count="2" meta:image-count="0" meta:object-count="0" meta:page-count="4" meta:paragraph-count="167" meta:word-count="1069" meta:character-count="7079" meta:non-whitespace-character-count="3511"/>
    <meta:user-defined meta:name="AppVersion">12.0000</meta:user-defined>
    <meta:user-defined meta:name="Company">HEF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